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text-align="justify" style:justify-single-word="false"/>
      <style:text-properties style:font-name="Arial1" fo:font-size="10.5pt" fo:font-weight="bold" officeooo:rsid="0003beb5" officeooo:paragraph-rsid="0003beb5" style:font-size-asian="10.5pt" style:font-size-complex="10.5pt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Arial1" fo:font-size="10.5pt" fo:font-weight="bold" style:font-size-asian="10.5pt" style:font-size-complex="10.5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Arial1" fo:font-size="10.5pt" officeooo:rsid="00011925" officeooo:paragraph-rsid="00011925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1192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a257"/>
    </style:style>
    <style:style style:name="T6" style:family="text">
      <style:text-properties fo:font-weight="bold" officeooo:rsid="0002cad9"/>
    </style:style>
    <style:style style:name="T7" style:family="text">
      <style:text-properties fo:font-weight="normal" officeooo:rsid="0001a257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Benefity dla uczestników projektu</text:p>
          <text:p text:style-name="P2"/>
        </text:list-header>
        <text:list-item>
          <text:p text:style-name="P3"><text:span text:style-name="T1">Prestiżowy mentoring „1 na 1” </text:span><text:span text:style-name="T2">-</text:span> <text:span text:style-name="T3">w</text:span>ygrana w castingu to nie tylko szkolenie, ale bezpośredni dostęp do liderów. To szansa na zdobycie wiedzy, której nie ma w podręcznikach;</text:p>
        </text:list-item>
        <text:list-item>
          <text:p text:style-name="P3"><text:span text:style-name="T1">Wpis do CV i portfolio </text:span><text:span text:style-name="T2">-</text:span><text:span text:style-name="T2"> </text:span><text:span text:style-name="T3">u</text:span>dział w projekcie organizowanym przez Urząd Miasta Lublin to mocny punkt w życiorysie, budujący wizerunek osoby aktywnej i ambitnej;</text:p>
        </text:list-item>
        <text:list-item>
          <text:p text:style-name="P4"><text:span text:style-name="T4">Dodatkowe punkty dające szansę na stypendium</text:span> dla najlepszych student<text:span text:style-name="T5">ó</text:span>w i doktorantów - uwzględnimy zaangażowanie w projekt przy ocenie;</text:p>
        </text:list-item>
        <text:list-item>
          <text:p text:style-name="P3"><text:span text:style-name="T1">Certyfikat uczestnictwa i referencje </text:span><text:span text:style-name="T2">-</text:span> <text:span text:style-name="T5">o</text:span>ficjalne potwierdzenie udziału w projekcie oraz imienne referencje od <text:span text:style-name="T5">m</text:span>entorów (ludzi sukcesu), które mogą otworzyć drzwi do wymarzonych staży i pracy;</text:p>
        </text:list-item>
        <text:list-item>
          <text:p text:style-name="P3"><text:span text:style-name="T1">Współautorstwo </text:span><text:span text:style-name="T6">w </text:span><text:span text:style-name="T1">publikacji</text:span><text:span text:style-name="T2"> -</text:span> <text:span text:style-name="T5">m</text:span>ożliwość współtworzenia „Podręcznika standardów” to unikalna okazja dla studentów i doktorantów na posiadanie realnego wkładu w publikację;</text:p>
        </text:list-item>
        <text:list-item>
          <text:p text:style-name="P3"><text:span text:style-name="T1">Networking - </text:span><text:span text:style-name="T5">s</text:span>potkania w Urzędzie Miasta to idealna okazja do nawiązania bezpośrednich relacji z ekspertami z różnych branż;</text:p>
        </text:list-item>
        <text:list-item>
          <text:p text:style-name="P3"><text:span text:style-name="T1">Praktyczne umiejętności </text:span><text:span text:style-name="T2">- </text:span><text:span text:style-name="T7">p</text:span>rzejście przez proces castingu i indywidualny coaching to intensywny trening autoprezentacji, radzenia sobie ze stresem i planowania ścieżki kariery;</text:p>
        </text:list-item>
        <text:list-item>
          <text:p text:style-name="P3"><text:span text:style-name="T1">Widoczność podczas finału </text:span><text:span text:style-name="T2">-</text:span> <text:span text:style-name="T5">u</text:span>roczysta gala kończąca projekt to moment, w którym uczestnicy prezentują swoje efekty przed szerokim audytorium – to najlepsza reklama własnego nazwiska na lokalnym rynku pracy;</text:p>
        </text:list-item>
        <text:list-item>
          <text:p text:style-name="P3"><text:span text:style-name="T1">Wpływ na miasto </text:span><text:span text:style-name="T2">- </text:span><text:span text:style-name="T7">s</text:span>zansa na realne włączenie się w ekosystem Lublina i poznanie mechanizmów sukcesu bezpośrednio od osób, które kształtują oblicze mias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5:07:35.395629500</meta:creation-date>
    <dc:date>2026-05-15T11:02:48.166855000</dc:date>
    <meta:editing-duration>PT1M49S</meta:editing-duration>
    <meta:editing-cycles>2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11" meta:word-count="224" meta:character-count="1528" meta:non-whitespace-character-count="1324"/>
  </office:meta>
</office:document-meta>
</file>